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63335" officeooo:paragraph-rsid="0006333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rsid="00063335" officeooo:paragraph-rsid="00063335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officeooo:rsid="00063335" officeooo:paragraph-rsid="0006333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RIZAÇÃO </text:p>
      <text:p text:style-name="P1"/>
      <text:p text:style-name="P1"/>
      <text:p text:style-name="P2">Eu _____________________________________________________________, portador (a) do CPF___________________________________, chave de matrícula _________________________, autorizo meu nome a estar compondo a chapa ___________________________________________________ para disputar o DCE UCPEL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ssinatura: ______________________________________________________________________</text:p>
      <text:p text:style-name="P2"/>
      <text:p text:style-name="P3"/>
      <text:p text:style-name="P3"/>
      <text:p text:style-name="P3">Pelotas, xxxxxx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01:01:08.133000000</meta:creation-date>
    <dc:date>2019-10-26T01:04:08.981000000</dc:date>
    <meta:editing-duration>PT3M1S</meta:editing-duration>
    <meta:editing-cycles>1</meta:editing-cycles>
    <meta:document-statistic meta:table-count="0" meta:image-count="0" meta:object-count="0" meta:page-count="1" meta:paragraph-count="4" meta:word-count="31" meta:character-count="408" meta:non-whitespace-character-count="379"/>
    <meta:generator>LibreOffice/6.2.3.2$Windows_X86_64 LibreOffice_project/aecc05fe267cc68dde00352a451aa867b3b546ac</meta:generator>
  </office:meta>
</office:document-meta>
</file>