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abc67" officeooo:paragraph-rsid="000abc6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officeooo:rsid="000abc67" officeooo:paragraph-rsid="000abc67" style:font-weight-asian="normal" style:font-weight-complex="normal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weight="normal" officeooo:rsid="000abc67" officeooo:paragraph-rsid="000abc6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RIO DE INSCRIÇÃO ELEIÇÕES DCE UCPEL</text:p>
      <text:p text:style-name="P1"/>
      <text:p text:style-name="P2">NOME DA CHAPA: </text:p>
      <text:p text:style-name="P3"/>
      <text:p text:style-name="P2"/>
      <text:p text:style-name="P2">I – Presidente:</text:p>
      <text:p text:style-name="P2">Chave de matrícula: </text:p>
      <text:p text:style-name="P2">Curso: </text:p>
      <text:p text:style-name="P2">E-mail:</text:p>
      <text:p text:style-name="P2">Telefone:</text:p>
      <text:p text:style-name="P2"/>
      <text:p text:style-name="P2">II – Vice-presidente:</text:p>
      <text:p text:style-name="P2">Chave de matrícula:</text:p>
      <text:p text:style-name="P2">E-mail:</text:p>
      <text:p text:style-name="P2">Telefone:</text:p>
      <text:p text:style-name="P2"/>
      <text:p text:style-name="P2">III – Secretária/o Geral:</text:p>
      <text:p text:style-name="P2">Chave de matrícula: </text:p>
      <text:p text:style-name="P2">Curso: </text:p>
      <text:p text:style-name="P2">E-mail:</text:p>
      <text:p text:style-name="P2">Telefone:</text:p>
      <text:p text:style-name="P2"/>
      <text:p text:style-name="P2">IV – Coordenadoria Financeira:</text:p>
      <text:p text:style-name="P2">Chave de matrícula: </text:p>
      <text:p text:style-name="P2">Curso: </text:p>
      <text:p text:style-name="P2">E-mail:</text:p>
      <text:p text:style-name="P2">Telefone:</text:p>
      <text:p text:style-name="P2"/>
      <text:p text:style-name="P2">V – Coordenadoria de Comunicação: </text:p>
      <text:p text:style-name="P2">Chave de matrícula: </text:p>
      <text:p text:style-name="P2">Curso: </text:p>
      <text:p text:style-name="P2">E-mail:</text:p>
      <text:p text:style-name="P2">Telefone:</text:p>
      <text:p text:style-name="P2"/>
      <text:p text:style-name="P2">VI – Coordenadoria de Assistência Estudantil: </text:p>
      <text:p text:style-name="P2">Chave de matrícula: </text:p>
      <text:p text:style-name="P2">Curso: </text:p>
      <text:p text:style-name="P2">E-mail:</text:p>
      <text:p text:style-name="P2">Telefone:</text:p>
      <text:p text:style-name="P2"/>
      <text:p text:style-name="P2">VII – Coordenadoria de Cultura e Eventos:</text:p>
      <text:p text:style-name="P2">Chave de matrícula: </text:p>
      <text:p text:style-name="P2">Curso: </text:p>
      <text:p text:style-name="P2">E-mail:</text:p>
      <text:p text:style-name="P2">Telefone:</text:p>
      <text:p text:style-name="P2"/>
      <text:p text:style-name="P2">VIII – Coordenadoria de Conscientização Política e Movimentos Sociais: </text:p>
      <text:p text:style-name="P2">Chave de matrícula: </text:p>
      <text:p text:style-name="P2">Curso: </text:p>
      <text:p text:style-name="P2">E-mail:</text:p>
      <text:p text:style-name="P2">Telefone:</text:p>
      <text:p text:style-name="P2"/>
      <text:p text:style-name="P2"><text:soft-page-break/>IX – Coordenadoria de Representação Discente: </text:p>
      <text:p text:style-name="P2">Chave de matrícula: </text:p>
      <text:p text:style-name="P2">Curso: </text:p>
      <text:p text:style-name="P2">E-mail:</text:p>
      <text:p text:style-name="P2">Telefone:</text:p>
      <text:p text:style-name="P2"/>
      <text:p text:style-name="P2">X – Coordenadoria de Integração Estudantil:</text:p>
      <text:p text:style-name="P2">Chave de matrícula: </text:p>
      <text:p text:style-name="P2">Curso: </text:p>
      <text:p text:style-name="P2">E-mail:</text:p>
      <text:p text:style-name="P2">Telefone:</text:p>
      <text:p text:style-name="P2"/>
      <text:p text:style-name="P2">XI – Coordenadoria de Extensão:</text:p>
      <text:p text:style-name="P2">Chave de matrícula: </text:p>
      <text:p text:style-name="P2">Curso: </text:p>
      <text:p text:style-name="P2">E-mail:</text:p>
      <text:p text:style-name="P2">Telefone:</text:p>
      <text:p text:style-name="P2"/>
      <text:p text:style-name="P2">XII – Coordenadoria de Ensino e Pesquisa</text:p>
      <text:p text:style-name="P2">Chave de matrícula: </text:p>
      <text:p text:style-name="P2">Curso: </text:p>
      <text:p text:style-name="P2">E-mail:</text:p>
      <text:p text:style-name="P2">Telefo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00:51:53.675000000</meta:creation-date>
    <dc:date>2019-10-26T01:00:36.903000000</dc:date>
    <meta:editing-duration>PT8M44S</meta:editing-duration>
    <meta:editing-cycles>1</meta:editing-cycles>
    <meta:document-statistic meta:table-count="0" meta:image-count="0" meta:object-count="0" meta:page-count="2" meta:paragraph-count="61" meta:word-count="133" meta:character-count="1008" meta:non-whitespace-character-count="897"/>
    <meta:generator>LibreOffice/6.2.3.2$Windows_X86_64 LibreOffice_project/aecc05fe267cc68dde00352a451aa867b3b546ac</meta:generator>
  </office:meta>
</office:document-meta>
</file>